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ud Sardeg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87521499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282172785814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6" meta:non-whitespace-character-count="31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