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65807396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5074856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84911148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02227308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56401411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71367543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15773508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23992055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22224678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7907822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20517751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869558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52319213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32899270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80050839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