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8615978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581582687144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4122486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581551933401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581730174594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581591072316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581629109262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581546625357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581676679913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581677890790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581695204830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581655124935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581632061018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581553602198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581584606354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581737422580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581626794607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581577815744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581740080313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581578965782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581732562760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8779622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5816187948069" text:continue-list="list7581732562760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581645589362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581648678668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581701320091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581726438817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581684506358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3271145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5815532332511" text:continue-list="list7581684506358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581716878409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5816481171248" text:continue-list="list133271145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5816428062934" text:continue-list="list7581716878409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581630153474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581750953378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581652783050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581684175717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581653952455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581562217756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039935528" text:style-name="WW8Num7">
        <text:list-item>
          <text:p text:style-name="P58">Deve essere assicurato, in caso di necessità, l'agevole e rapido allontanamento delle persone presenti. A tal fine è necessario garantire che:</text:p>
        </text:list-item>
      </text:list>
      <text:list xml:id="list170370154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5815757670958" text:continue-list="list3039935528" text:style-name="WW8Num7">
        <text:list-item>
          <text:p text:style-name="P58">Devono essere adottate idonee misure per prevenire gli incendi e per tutelare la incolumità delle persone in caso di incendio. A tal fine è opportuno garantire che:</text:p>
        </text:list-item>
      </text:list>
      <text:list xml:id="list75816288811928" text:continue-list="list170370154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5816015086448" text:continue-list="list7581575767095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5816889620188" text:continue-list="list7581628881192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5816825936750" text:continue-list="list7581562217756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6440797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5815655889541" text:continue-list="list7581682593675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89831611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