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03EC24E677BCB34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B000001F403EC24E677BCB342.png" xlink:type="simple" xlink:show="embed" xlink:actuate="onLoad"/><svg:title>logo</svg:title><svg:desc>WebMobile:Bussola:GRAFICA:stemma_demo-01.jpg</svg:desc></draw:frame><text:span text:style-name="T1">Comune di Masainas</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ud Sardegn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392953881"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54132906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75335502094347"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949374725"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885878110"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4000284812"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75336481558406" text:continue-list="list885878110"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32" meta:non-whitespace-character-count="123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