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Hlk484526651"/><text:span text:style-name="T1">Comune di Masainas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ud Sardeg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94973679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86383846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5813365920883" text:continue-list="list194973679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