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ud Sardeg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17530029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464684141822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90920706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9473488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4" meta:non-whitespace-character-count="2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