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1"><text:span text:style-name="T3">Provincia di Sud Sardegn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11544084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70" meta:non-whitespace-character-count="8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