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5"><text:span text:style-name="T3">Provincia di Sud Sardeg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92137102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8515309857257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4" meta:non-whitespace-character-count="3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