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ud Sardegn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6591375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124877797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407931822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3" meta:non-whitespace-character-count="483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