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101513412" field:type=""/><field:fieldmark-end/><field:fieldmark-start text:name="__Fieldmark__48_410151341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01513412" field:type=""/><field:fieldmark-end/><field:fieldmark-start text:name="__Fieldmark__59_410151341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01513412" field:type=""/><field:fieldmark-end/><field:fieldmark-start text:name="__Fieldmark__72_410151341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01513412" field:type=""/><field:fieldmark-end/><field:fieldmark-start text:name="__Fieldmark__83_410151341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01513412" field:type=""/><field:fieldmark-end/><field:fieldmark-start text:name="__Fieldmark__94_410151341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01513412" field:type=""/><field:fieldmark-end/><field:fieldmark-start text:name="__Fieldmark__123_4101513412" field:type=""/><field:fieldmark-end/><field:fieldmark-start text:name="__Fieldmark__125_4101513412" field:type=""/><field:fieldmark-end/><field:fieldmark-start text:name="__Fieldmark__127_410151341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01513412" field:type=""/><field:fieldmark-end/><field:fieldmark-start text:name="__Fieldmark__135_4101513412" field:type=""/><field:fieldmark-end/><field:fieldmark-start text:name="__Fieldmark__137_4101513412" field:type=""/><field:fieldmark-end/><field:fieldmark-start text:name="__Fieldmark__139_410151341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01513412" field:type=""/><field:fieldmark-end/><field:fieldmark-start text:name="__Fieldmark__150_4101513412" field:type=""/><field:fieldmark-end/><field:fieldmark-start text:name="__Fieldmark__152_4101513412" field:type=""/><field:fieldmark-end/><field:fieldmark-start text:name="__Fieldmark__154_4101513412" field:type=""/><field:fieldmark-end/><field:fieldmark-start text:name="__Fieldmark__156_4101513412" field:type=""/><field:fieldmark-end/><field:fieldmark-start text:name="__Fieldmark__158_4101513412" field:type=""/><field:fieldmark-end/><text:span text:style-name="T5"> a me intestato</text:span></text:p>
      <text:p text:style-name="P13"><text:span text:style-name="T17"></text:span><field:fieldmark-start text:name="__Fieldmark__163_4101513412" field:type=""/><field:fieldmark-end/><field:fieldmark-start text:name="__Fieldmark__165_4101513412" field:type=""/><field:fieldmark-end/><field:fieldmark-start text:name="__Fieldmark__167_4101513412" field:type=""/><field:fieldmark-end/><field:fieldmark-start text:name="__Fieldmark__169_410151341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01513412" field:type=""/><field:fieldmark-end/><field:fieldmark-start text:name="__Fieldmark__180_4101513412" field:type=""/><field:fieldmark-end/><field:fieldmark-start text:name="__Fieldmark__182_4101513412" field:type=""/><field:fieldmark-end/><field:fieldmark-start text:name="__Fieldmark__184_4101513412" field:type=""/><field:fieldmark-end/><field:fieldmark-start text:name="__Fieldmark__186_4101513412" field:type=""/><field:fieldmark-end/><field:fieldmark-start text:name="__Fieldmark__188_410151341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01513412" field:type=""/><field:fieldmark-end/><field:fieldmark-start text:name="__Fieldmark__197_4101513412" field:type=""/><field:fieldmark-end/><field:fieldmark-start text:name="__Fieldmark__199_4101513412" field:type=""/><field:fieldmark-end/><field:fieldmark-start text:name="__Fieldmark__201_410151341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01513412" field:type=""/><field:fieldmark-end/><field:fieldmark-start text:name="__Fieldmark__209_4101513412" field:type=""/><field:fieldmark-end/><field:fieldmark-start text:name="__Fieldmark__211_4101513412" field:type=""/><field:fieldmark-end/><field:fieldmark-start text:name="__Fieldmark__213_410151341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01513412" field:type=""/><field:fieldmark-end/><field:fieldmark-start text:name="__Fieldmark__223_4101513412" field:type=""/><field:fieldmark-end/><field:fieldmark-start text:name="__Fieldmark__225_4101513412" field:type=""/><field:fieldmark-end/><field:fieldmark-start text:name="__Fieldmark__227_4101513412" field:type=""/><field:fieldmark-end/><field:fieldmark-start text:name="__Fieldmark__229_4101513412" field:type=""/><field:fieldmark-end/><field:fieldmark-start text:name="__Fieldmark__231_410151341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01513412" field:type=""/><field:fieldmark-end/><field:fieldmark-start text:name="__Fieldmark__239_4101513412" field:type=""/><field:fieldmark-end/><field:fieldmark-start text:name="__Fieldmark__241_4101513412" field:type=""/><field:fieldmark-end/><field:fieldmark-start text:name="__Fieldmark__243_4101513412" field:type=""/><field:fieldmark-end/><field:fieldmark-start text:name="__Fieldmark__245_4101513412" field:type=""/><field:fieldmark-end/><field:fieldmark-start text:name="__Fieldmark__247_410151341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01513412" field:type=""/><field:fieldmark-end/><field:fieldmark-start text:name="__Fieldmark__270_410151341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01513412" field:type=""/><field:fieldmark-end/><field:fieldmark-start text:name="__Fieldmark__278_410151341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01513412" field:type=""/><field:fieldmark-end/><field:fieldmark-start text:name="__Fieldmark__286_410151341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01513412" field:type=""/><field:fieldmark-end/><field:fieldmark-start text:name="__Fieldmark__294_410151341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01513412" field:type=""/><field:fieldmark-end/><field:fieldmark-start text:name="__Fieldmark__304_410151341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6424087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01513412" field:type=""/><field:fieldmark-end/><field:fieldmark-start text:name="__Fieldmark__352_4101513412" field:type=""/><field:fieldmark-end/><field:fieldmark-start text:name="__Fieldmark__354_4101513412" field:type=""/><field:fieldmark-end/><field:fieldmark-start text:name="__Fieldmark__356_410151341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01513412" field:type=""/><field:fieldmark-end/><field:fieldmark-start text:name="__Fieldmark__364_4101513412" field:type=""/><field:fieldmark-end/><field:fieldmark-start text:name="__Fieldmark__366_4101513412" field:type=""/><field:fieldmark-end/><field:fieldmark-start text:name="__Fieldmark__368_410151341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01513412" field:type=""/><field:fieldmark-end/><field:fieldmark-start text:name="__Fieldmark__376_4101513412" field:type=""/><field:fieldmark-end/><field:fieldmark-start text:name="__Fieldmark__378_4101513412" field:type=""/><field:fieldmark-end/><field:fieldmark-start text:name="__Fieldmark__380_410151341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01513412" field:type=""/><field:fieldmark-end/><field:fieldmark-start text:name="__Fieldmark__388_4101513412" field:type=""/><field:fieldmark-end/><field:fieldmark-start text:name="__Fieldmark__390_4101513412" field:type=""/><field:fieldmark-end/><field:fieldmark-start text:name="__Fieldmark__392_410151341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