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57194536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473638008442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473722910796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473595522108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473696672027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473733458196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473753271654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473633553970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473746883115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473564476080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