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bookmark text:name="_GoBack"/><text:span text:style-name="T1">Comune di Masainas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ud Sardegn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8227401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0554445347776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0554421526109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7" meta:non-whitespace-character-count="5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