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03EC24E677BCB34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17B000001F403EC24E677BCB342.png" xlink:type="simple" xlink:show="embed" xlink:actuate="onLoad"/><svg:title>logo</svg:title><svg:desc>WebMobile:Bussola:GRAFICA:stemma_demo-01.jpg</svg:desc></draw:frame><text:span text:style-name="T1">Comune di Masainas</text:span></text:p>
      <text:p text:style-name="P8"><text:span text:style-name="T4">Provincia di Sud Sardegna</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3857588874"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2398664979"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2062738326" text:style-name="WWNum5">
        <text:list-item>
          <text:p text:style-name="P12"><text:span text:style-name="T10">SCIA, prot. ...................., presentata allo Sportello unico per l’edilizia il </text:span><text:span text:style-name="T9">....../....../............</text:span></text:p>
        </text:list-item>
      </text:list>
      <text:list xml:id="list3293389249"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1938402136"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3174352415"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1571699324"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174256551377574" text:continue-list="list3174352415"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7" meta:character-count="6801" meta:non-whitespace-character-count="621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