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8"><text:span text:style-name="T4">Provincia di Sud Sardeg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4976731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692978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9243544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1039607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2803240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2698961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0513998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584273036625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1694371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9547894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9131191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0060804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2962082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