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0"><text:span text:style-name="T4">Provincia di Sud Sardeg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64975901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5657538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394062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5753210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1344297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5326353052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53256914974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53264913038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53263644297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53269743675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53275309263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3260046572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53271721258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53268767505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53277600972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53264316566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53277190205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53262845556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53262331379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325711193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53276554976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5327084650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53277638938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3265856621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53270019576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5326455425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53277421119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53270374857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53271432311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5326162694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53274738249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5326175570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53273534135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53276748569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532619863677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2543181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