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text:span text:style-name="T2">Provincia di Sud Sardeg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6632798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6632798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4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