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03EC24E677BCB34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17B000001F403EC24E677BCB342.png" xlink:type="simple" xlink:show="embed" xlink:actuate="onLoad"/><svg:title>logo</svg:title><svg:desc>WebMobile:Bussola:GRAFICA:stemma_demo-01.jpg</svg:desc></draw:frame><text:bookmark-start text:name="_Hlk484526651"/><text:span text:style-name="T1">Comune di Masainas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Sud Sardegna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968249612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2021402745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1284452600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2230220566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1981502157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5" meta:character-count="3515" meta:non-whitespace-character-count="31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