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3341474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4445860502749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8213349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87155204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0835755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44458168373096" text:continue-list="list187155204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