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0292375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029237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029237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0292375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029237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0292375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029237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029237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0292375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02923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0292375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0292375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029237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0292375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0292375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0292375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0292375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02923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02923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02923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0292375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0292375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