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ud Sardegn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498311653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498311653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498311653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498311653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498311653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498311653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49831165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4983116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4983116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4983116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4983116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4983116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4983116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4983116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4983116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498311653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498311653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498311653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498311653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498311653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498311653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498311653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498311653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498311653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498311653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59" meta:non-whitespace-character-count="47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