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ud Sardeg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64082268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64082268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64082268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64082268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64082268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64082268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64082268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6408226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6408226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6408226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6408226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6408226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64082268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64082268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64082268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64082268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64082268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64082268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6408226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64082268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64082268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64082268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2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